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17cm" style:type="right"/>
        </style:tab-stops>
      </style:paragraph-properties>
    </style:style>
    <style:style style:name="P4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SPENDENERKLÄRUNG</text:p>
      <text:p text:style-name="Standard"/>
      <text:p text:style-name="Standard"/>
      <text:p text:style-name="Standard"/>
      <text:p text:style-name="Standard">Blindenschrift-Verlag </text:p>
      <text:p text:style-name="Standard">und –Druckerei gGmbH</text:p>
      <text:p text:style-name="P3">Graurheindorfer Str. 151a<text:tab/>oder per Fax an:</text:p>
      <text:p text:style-name="P3">53117 Bonn<text:tab/>+49 (0) 228 559 49 19</text:p>
      <text:p text:style-name="P3"/>
      <text:p text:style-name="Standard"/>
      <text:p text:style-name="Standard"/>
      <text:p text:style-name="Standard"/>
      <text:p text:style-name="Standard"/>
      <text:p text:style-name="Standard">Förderung der Blindenschrift-Verlag und –Druckerei gGmbH, Paderborn</text:p>
      <text:p text:style-name="Standard">(bitte in Druckbuchstaben ausfüllen)</text:p>
      <text:p text:style-name="Standard"/>
      <text:p text:style-name="Standard">Vorname:<text:tab/><text:tab/>___________________________</text:p>
      <text:p text:style-name="Standard">Nachname:<text:tab/><text:tab/>___________________________</text:p>
      <text:p text:style-name="Standard">Straße:<text:tab/><text:tab/>___________________________</text:p>
      <text:p text:style-name="Standard">PLZ und Ort:<text:tab/><text:tab/>___________________________</text:p>
      <text:p text:style-name="Standard">E-Mail:<text:tab/><text:tab/>___________________________</text:p>
      <text:p text:style-name="Standard">Telefon:<text:tab/><text:tab/>___________________________</text:p>
      <text:p text:style-name="Standard"/>
      <text:p text:style-name="Standard">IBAN:<text:tab/><text:tab/><text:tab/>___________________________</text:p>
      <text:p text:style-name="Standard">BIC:<text:tab/><text:tab/><text:tab/>___________________________</text:p>
      <text:p text:style-name="Standard">Inhaber:<text:tab/><text:tab/>___________________________</text:p>
      <text:p text:style-name="Standard">Name und Ort</text:p>
      <text:p text:style-name="Standard">Der Bank:<text:tab/><text:tab/>__________________________________________________</text:p>
      <text:p text:style-name="Standard"/>
      <text:p text:style-name="Standard">Meine monatliche Spende beträgt (bitte ankreuzen):</text:p>
      <text:p text:style-name="P2">[ <text:s/>] 5 Euro <text:s text:c="5"/>[ <text:s/>] 10 Euro <text:s text:c="6"/>[ <text:s/>] 20 Euro <text:s text:c="6"/>[ <text:s/>] 50 Euro</text:p>
      <text:p text:style-name="P2"/>
      <text:p text:style-name="Standard">Anderer monatlicher Betrag: <text:s/>_______ <text:s/>Euro.</text:p>
      <text:p text:style-name="Standard"/>
      <text:p text:style-name="Standard">Zahlungsweise: <text:s/>[ <text:s/>] monatlich <text:s text:c="2"/>[ <text:s/>] vierteljährlich <text:s text:c="2"/>[ <text:s/>] halbjährlich <text:s text:c="2"/>[ <text:s/>] jährlich</text:p>
      <text:p text:style-name="Standard"/>
      <text:p text:style-name="Standard">Beispiel:</text:p>
      <text:p text:style-name="Standard">Spenden Sie im Monat 10 Euro, die Sie halbjährlich zahlen, so werden zweimal im Jahr 60,- Euro abgebucht.</text:p>
      <text:p text:style-name="Standard"/>
      <text:p text:style-name="Standard">Ich möchte eine Spendenquittung erhalten: <text:s/>[ <text:s/>] Ja <text:s text:c="4"/>[ <text:s/>] Nein</text:p>
      <text:p text:style-name="Standard">Ich ermächtige den Blindenschrift-Verlag, Zahlungen von meinem Konto mittels Lastschrift einzuziehen. </text:p>
      <text:p text:style-name="Standard"/>
      <text:p text:style-name="Standard"/>
      <text:p text:style-name="Standard">Datum:<text:tab/><text:tab/>___________________________</text:p>
      <text:p text:style-name="Standard"/>
      <text:p text:style-name="Standard"/>
      <text:p text:style-name="Standard">Unterschrift:<text:tab/><text:tab/>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de" fo:country="DE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NDENERKLÄRUNG</dc:title>
    <meta:initial-creator>rembmi1</meta:initial-creator>
    <meta:creation-date>2014-02-17T12:43:00</meta:creation-date>
    <dc:creator>Stefan Barth</dc:creator>
    <dc:date>2017-12-22T12:51:55</dc:date>
    <meta:editing-cycles>6</meta:editing-cycles>
    <meta:generator>OpenOffice/4.0.1$Unix OpenOffice.org_project/401m5$Build-9714</meta:generator>
    <meta:document-statistic meta:table-count="0" meta:image-count="0" meta:object-count="0" meta:page-count="1" meta:paragraph-count="28" meta:word-count="142" meta:character-count="1245"/>
    <meta:editing-duration>PT40S</meta:editing-duration>
  </office:meta>
</office:document-meta>
</file>